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oogle Sans" svg:font-family="'Google Sans'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423cm" style:line-height-at-least="0.423cm" fo:orphans="2" fo:widows="2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.212cm" fo:margin-bottom="0.318cm" style:line-height-at-least="0.529cm" fo:orphans="2" fo:widows="2" fo:text-indent="0cm" style:auto-text-indent="false"/>
      <style:text-properties fo:font-variant="normal" fo:text-transform="none" fo:color="#1f1f1f" style:font-name="Arial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.212cm" fo:margin-bottom="0.318cm" style:line-height-at-least="0.529cm" fo:text-align="center" style:justify-single-word="false" fo:orphans="2" fo:widows="2" fo:text-indent="0cm" style:auto-text-indent="false"/>
      <style:text-properties fo:font-variant="normal" fo:text-transform="none" fo:color="#1f1f1f" style:font-name="Arial" fo:font-size="10.5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.318cm" style:line-height-at-least="0.529cm" fo:orphans="2" fo:widows="2"/>
      <style:text-properties fo:font-variant="normal" fo:text-transform="none" fo:color="#1f1f1f" style:font-name="Arial" fo:font-size="10.5pt" fo:letter-spacing="normal" fo:font-style="normal" fo:font-weight="normal"/>
    </style:style>
    <style:style style:name="P5" style:family="paragraph" style:parent-style-name="Standard">
      <style:paragraph-properties fo:margin-top="0.212cm" fo:margin-bottom="0cm" style:line-height-at-least="0.529cm" fo:orphans="2" fo:widows="2"/>
      <style:text-properties fo:font-variant="normal" fo:text-transform="none" fo:color="#1f1f1f" style:font-name="Arial" fo:font-size="10.5pt" fo:letter-spacing="normal" fo:font-style="normal" fo:font-weight="normal"/>
    </style:style>
    <style:style style:name="P6" style:family="paragraph" style:parent-style-name="Standard">
      <style:paragraph-properties fo:margin-top="0.344cm" fo:margin-bottom="0.212cm" style:line-height-at-least="0.423cm" fo:orphans="2" fo:widows="2"/>
      <style:text-properties fo:font-variant="normal" fo:text-transform="none" fo:color="#1f1f1f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1f1f1f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1f1f1f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11b00" style:font-name="Google Sans" fo:font-size="10.5pt" fo:letter-spacing="normal" fo:font-style="normal" fo:font-weight="normal"/>
    </style:style>
    <style:style style:name="T4" style:family="text">
      <style:text-properties fo:font-variant="normal" fo:text-transform="none" fo:color="#211b00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 grüne Frosch im Teich</text:p>
      <text:p text:style-name="P2"/>
      <text:p text:style-name="P2">Mh, mh macht der grüne Frosch im Teich<text:line-break/>Mh, mh macht der grüne Frosch<text:line-break/>Mh, mh macht der grüne Frosch im Teich<text:line-break/>Anstatt qauck, qauck, quack quack, quack</text:p>
      <text:p text:style-name="P4">Und die Fische singen<text:line-break/>Schubidubidu, schubidubidu, schubidubidu<text:line-break/>Und die Fische singen<text:line-break/>Schubidubidu und der kleine grüne Frosch macht<text:line-break/>Mh, mh, mh, mh, mhmhmh</text:p>
      <text:p text:style-name="P4">Mh, mh macht der grüne Frosch im Teich<text:line-break/>Mh, mh macht der grüne Frosch<text:line-break/>Mh, mh macht der grüne Frosch im Teich<text:line-break/>Anstatt qauck, qauck, quack quack, quack</text:p>
      <text:p text:style-name="P4">Und die Enten schnattern<text:line-break/>Schatter-di-schnatter-di-schnatt<text:line-break/>Und die Enten schnattern<text:line-break/>Schatter-di-schnatter-di-schnatt<text:line-break/>Und der kleine Frosch macht<text:line-break/>Mh, mh, mh, mh, mhmhmh</text:p>
      <text:p text:style-name="P4">Mh, mh macht der grüne Frosch im Teich<text:line-break/>Mh, mh macht der grüne Frosch<text:line-break/>Mh, mh macht der grüne Frosch im Teich<text:line-break/>Anstatt qauck, qauck, quack quack, quack</text:p>
      <text:p text:style-name="P5">Und die Krebse zwicken<text:line-break/>Zwicke zwicke-zwack, zwicke zwicke-zwack, zwicke zwicke-zwack<text:line-break/>Und die Krebse zwicken<text:line-break/>Zwicke zwicke-zwack<text:line-break/>Und der kleine Frosch macht<text:line-break/>Mh, mh, mh, mh, mhmhmh</text:p>
      <text:p text:style-name="P1"><text:span text:style-name="T4">(Lied von Simone Sommerland, Karsten Glück und die Kita-Frösch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oogle Sans" svg:font-family="'Google Sans'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ena Schubert</meta:initial-creator>
    <meta:creation-date>2025-02-16T12:29:19.36</meta:creation-date>
    <meta:document-statistic meta:table-count="0" meta:image-count="0" meta:object-count="0" meta:page-count="1" meta:paragraph-count="8" meta:word-count="167" meta:character-count="1031"/>
    <dc:date>2025-02-16T12:30:52.65</dc:date>
    <dc:creator>Verena Schubert</dc:creator>
    <meta:editing-duration>PT1M34S</meta:editing-duration>
    <meta:editing-cycles>1</meta:editing-cycles>
    <meta:generator>OpenOffice/4.1.14$Win32 OpenOffice.org_project/4114m1$Build-9811</meta:generator>
  </office:meta>
</office:document-meta>
</file>