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 war einmal eine alte Schweinemutter, die drei Ferkel hatte. Leider hatte sie nicht genug Futter, um sie zu ernähren, und so schickte sie sie los, ihr eigenes Glück zu suchen.<text:line-break/><text:line-break/>Als das erste Schwein hinausging, traf es einen Mann mit einem Bündel Stroh. Das Schwein sagte: “Herr, bitte gib mir das Stroh, damit ich ein Haus bauen kann.” Der Mann gab ihm das Stroh und das Schwein baute ein Haus aus Stroh. Bald darauf kam ein großer böser Wolf vorbei. Er klopfte an die Tür und sagte: “Hey, kleines Schwein, lass mich rein.”<text:line-break/><text:line-break/>Das Schwein antwortete: “Nein, nein, nicht bei den Haaren an meinem Kinn.”<text:line-break/><text:line-break/>“Dann puste ich und puste ich und blase dein Haus ein”, sagte der Wolf. Und das tat er auch. Er pustete und pustete und blies die Tür ein. Das kleine Schweinchen lief schnell zu seinem Bruder weg.<text:line-break/><text:line-break/><text:line-break/>Sein Bruder, das zweite Schwein, hatte einen Mann mit einem Bündel Stöcke getroffen. Das Schwein sagte: “Herr, bitte gib mir die Stöcke, damit ich ein Haus bauen kann.” Der Mann gab ihm die Stöcke und das Schwein baute ein Haus aus Stöcken.<text:line-break/><text:line-break/>Er saß in seinem Haus und war stolz, als er ein Klopfen an der Tür hörte. Es war sein kleiner Bruder. “Der Wolf hat mein Haus niedergeblasen! Kann ich bitte hier bleiben?”.<text:line-break/><text:line-break/><text:line-break/>“Natürlich, mein Haus ist aus Stöcken gebaut, das ist sicher!”, sagte sein Bruder.<text:line-break/><text:line-break/>Da kam der große böse Wolf an dem Haus aus Stöcken vorbei und sagte: “He, kleines Schweinchen, lass mich rein.”<text:line-break/><text:line-break/>“Nein, nein, nicht bei den Haaren auf meinem Kinn”, antwortete das Schwein.<text:line-break/><text:line-break/>“Dann puste ich und puste ich und blase dein Haus ein”, sagte der Wolf. Und das tat er auch. Er pustete und pustete und blies die Tür ein. Die beiden Schweine rannten schnell weg zu ihrem anderen Bruder.<text:line-break/><text:line-break/>Das dritte Schwein hatte einen Mann mit einer Ladung Ziegelsteine getroffen. Das Schwein sagte: “Bitte, Herr, gib mir diese Ziegel, damit ich ein Haus bauen kann.” Der Mann gab ihm die Ziegel und das Schwein baute ein Haus aus Ziegeln.<text:line-break/><text:line-break/><text:line-break/>Er saß in seinem Haus, als er ein Klopfen an der Tür hörte. Es waren seine Brüder! “Der Wolf hat unsere Häuser in die Luft gejagt! Können wir bitte hier bleiben?”<text:line-break/><text:line-break/>“Natürlich, mein Haus ist aus Ziegeln, es ist sicher!”, sagte der Bruder. “Aber der Wolf wird sicher hier vorbeikommen. Lasst uns einen Plan schmieden, damit er uns nie wieder belästigt.” Also schmiedeten die drei kleinen Schweinchen einen Plan. Und genau wie das Schwein vorausgesagt hatte, kam der Wolf zu seinem Haus…<text:line-break/><text:line-break/>Der große böse Wolf kam zu dem Haus aus Ziegelsteinen und sagte: “Hey, kleines Schwein, lass mich rein.”<text:line-break/><text:line-break/>“Nein, nein, nicht bei den Haaren auf meinem Kinn”, antwortete das Schwein.<text:line-break/><text:soft-page-break/><text:line-break/>“Dann puste ich und puste ich und blase dein Haus ein”, sagte der Wolf.<text:line-break/><text:line-break/>Der Wolf schnaufte und schnaufte und schnaufte und schnaufte und schnaufte und schnaufte, aber er konnte die Tür nicht aufsprengen. Bald merkte er, dass er die Tür nicht durch Pusten und Schnaufen öffnen konnte.<text:line-break/><text:line-break/>Da wurde der Wolf natürlich wütend und beschloss, die Schweine durch den Schornstein zu jagen.<text:line-break/><text:line-break/><text:line-break/>Aber die drei kleinen Schweine wussten, was er vorhatte, und sie hatten einen Wasserkessel über das Feuer gehängt. Und gerade als der Wolf den Schornstein herunterkam, nahm er den Deckel des Kessels ab. Der heiße Dampf erreichte den großen bösen Wolf und mit einem lauten Heulen schoss der Wolf in die Höhe!<text:line-break/><text:line-break/>“Autsch, autsch, autsch! Oh ihr Schweine! Ich werde euch eines Tages erwischen!” und der Wolf rannte so schnell er konnte davon.<text:line-break/><text:line-break/>Und danach? Der große böse Wolf kam nie wieder zurück, er hatte zu viel Angst vor den drei klugen kleinen Schwei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ena Schubert</meta:initial-creator>
    <meta:creation-date>2025-02-07T13:26:54.28</meta:creation-date>
    <meta:document-statistic meta:table-count="0" meta:image-count="0" meta:object-count="0" meta:page-count="2" meta:paragraph-count="1" meta:word-count="609" meta:character-count="3544"/>
    <dc:date>2025-02-07T13:28:58.01</dc:date>
    <dc:creator>Verena Schubert</dc:creator>
    <meta:editing-duration>PT2M7S</meta:editing-duration>
    <meta:editing-cycles>1</meta:editing-cycles>
    <meta:generator>OpenOffice/4.1.14$Win32 OpenOffice.org_project/4114m1$Build-9811</meta:generator>
  </office:meta>
</office:document-meta>
</file>