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e Bremer Stadtmusikanten</text:p>
      <text:p text:style-name="P1"/>
      <text:p text:style-name="P1">Es hatte ein Mann einen Esel, der schon viele Jahre die Säcke unverdrossen zur Mühle getragen hatte, dessen Kräfte aber nun zu Ende gingen, so dass er zur Arbeit immer untauglicher wurde. Da dachte der Herr daran, ihn aus dem Weg zu räumen, aber der Esel merkte, dass kein guter Wind wehte, lief fort und machte sich auf den Weg nach Bremen. Dort, meinte er, könnte er ja Stadtmusikant werden. Als er ein Weilchen fortgegangen war, fand er einen Jagdhund auf dem Weg liegen, der japste wie einer, der sich müde gelaufen hat. „Nun, was japst du so?“, fragte der Esel. „Ach“, sagte der Hund, „weil ich alt bin und jeden Tag schwächer werde, auch auf der Jagd nicht mehr mit kann, hat mich mein Herr totschlagen wollen, da hab ich Reißaus genommen. Aber womit soll ich nun mein Brot verdienen?“ „Weißt du was“, sprach der Esel, „ich gehe nach Bremen und werde dort Stadtmusikant, geh mit und lass dich auch bei der Musik annehmen. Ich spiele die Laute, und du schlägst die Pauken.“ Der Hund war zufrieden, und sie gingen weiter. Es dauerte nicht lange, so saß da eine Katze an dem Weg und machte ein Gesicht wie drei Tage Regenwetter. „Nun, was ist dir in die Quere gekommen, alter Bartputzer?“, fragte der Esel. „Wer kann da lustig sein, wenn es einem an den Kragen geht“, antwortete die Katze. „Weil ich nun in die Jahre komme, meine Zähne stumpf werden und ich lieber hinter dem Ofen sitze, als nach Mäusen herumzujagen, hat mich meine Frau ersäufen wollen. Ich habe mich zwar noch fortgemacht, aber nun ist guter Rat teuer. Wo soll ich hin?“ „Geh mit uns nach Bremen, du verstehst doch etwas von Nachtmusik, da kannst du ein Stadtmusikant werden!“, entgegnete der Esel. Die Katze hielt das für gut und ging mit. Darauf kamen die drei Landesflüchtigen an einem Hof vorbei, da saß auf dem Tor der Haushahn und schrie aus Leibeskräften. „Du schreist einem durch Mark und Bein“, sprach der Esel, „was hast du vor?“ „Da hab ich gutes Wetter prophezeit“, sprach der Hahn, „weil unserer lieben Frauen Tag ist, wo sie dem Christkindlein die Hemdchen gewaschen hat und sie trocknen will. Aber weil am Sonntag Gäste kommen, so hat die Hausfrau doch kein Erbarmen und hat der Köchin gesagt, sie wolle mich in der Suppe essen und da solle ich mir heute Abend noch den Kopf abschneiden lassen. Nun schrei ich aus vollem Hals, solang ich noch kann.“ „Ei was, du Rotkopf“, sagte der Esel, „zieh lieber mit uns fort, wir gehen nach Bremen, etwas Besseres als den Tod findest du überall. </text:p>
      <text:p text:style-name="P1">Du hast eine gute Stimme, und wenn wir zusammen musizieren, so wäre dies wohl fantastisch.“ Der Hahn ließ sich den Vorschlag gefallen und sie gingen alle zusammen fort. Sie konnten aber die Stadt Bremen in einem Tag nicht erreichen und kamen abends in einen Wald, wo sie übernachten wollten. Der Esel und der Hund legten sich unter einen großen Baum, die Katze und der Hahn machten es sich auf den Ästen bequem, der Hahn aber flog bis auf die Spitze, wo er sich sicher fühlte. Bevor er einschlief, sah er sich noch einmal nach allen vier Himmelsrichtungen um. Da dachte er, er sähe in der Ferne ein Fünkchen brennen und so rief er seinen Gesellen zu, es müsste gar nicht weit ein Haus sein, denn es scheine ein Licht. Sprach der Esel: „So müssen wir uns aufmachen und noch hingehen, denn hier ist die Herberge schlecht.“ Der Hund meinte, ein paar Knochen und etwas Fleisch dran täten ihm auch gut. Also machten sie sich auf den Weg zu der Gegend, wo das Licht war und sahen es bald heller schimmern. Es wurde immer größer, bis sie vor ein hell erleuchtetes Räuberhaus kamen. </text:p>
      <text:p text:style-name="P1">Der Esel näherte sich dem Fenster und schaute hinein. „Was siehst du, Grauschimmel?“, fragte der Hahn. „Was ich sehe?“, antwortete der Esel. „Einen gedeckten Tisch mit schönem Essen und Trinken und Räuber sitzen daran und lassen es sich gut gehen.“ „Das wäre was für uns“, sprach der Hahn. „Ja, ja, ach, wären wir da!“, sagte der Esel. Da überlegten die Tiere, wie sie es anfangen könnten, um die Räuber hinauszujagen, und fanden endlich ein Mittel. Der Esel musste sich mit den Vorderfüßen auf das Fenster stellen, der Hund auf den Rücken des Esels springen, die Katze auf den Hund klettern und endlich flog der Hahn hinauf und setzte sich der Katze auf den Kopf. Wie das geschehen <text:soft-page-break/>war, fingen sie auf ein Zeichen an, ihre Musik zu machen. Der Esel schrie, der Hund bellte, die Katze miaute und der Hahn krähte. Dann stürzten sie durch das Fenster in die Stube hinein, dass die Scheiben klirrten. Die Räuber fuhren bei dem entsetzlichen Geschrei in die Höhe, meinten, ein Gespenst käme herein, und flohen in größter Furcht in den Wald hinaus. Nun setzten sich die vier Gesellen an den Tisch, nahmen mit dem vorlieb, was übriggeblieben war, und aßen, als wenn sie vier Wochen hungern sollten. Wie die vier Spielleute fertig waren, löschten sie das Licht aus und suchten sich eine Schlafstätte, jeder nach seiner Natur und Bequemlichkeit. Der Esel legte sich auf den Mist, der Hund hinter die Tür, die Katze auf den Herd neben die warme Asche, und der Hahn setzte sich auf einen Dachbalken. Und weil sie müde waren von ihrem langen Weg, schliefen sie auch bald ein. Als Mitternacht vorbei war und die Räuber sahen, dass kein Licht mehr im Haus brannte, auch alles ruhig schien, sprach der Hauptmann: „Wir hätten uns doch nicht ins Bockshorn jagen lassen sollen!“ Er schickte einen seiner Leute hin, um das Haus zu untersuchen. Der Abgeschickte fand alles still, ging in die Küche, ein Licht anzuzünden und weil er die glühenden, feurigen Augen der Katze für lebendige Kohlen ansah, hielt er ein Schwefelhölzchen daran, dass es Feuer fangen sollte. Aber die Katze verstand keinen Spaß, sprang ihm ins Gesicht, fauchte und kratzte. Da erschrak er gewaltig, lief und wollte zur Hintertür hinaus, aber der Hund, der da lag, sprang auf und biss ihn ins Bein. Als der Räuber über den Hof an dem Mist vorbeirannte, gab ihm der Esel noch einen tüchtigen Schlag mit dem Hinterfuß. </text:p>
      <text:p text:style-name="P1">Der Hahn aber, der vom Lärmen aus dem Schlaf geweckt und munter geworden war, rief vom Balken herab: „Kikeriki!“ Da lief der Räuber zu seinem Hauptmann zurück und sprach: „Ach, in dem Haus sitzt eine gräuliche Hexe, die hat mich angehaucht und mit ihren langen Fingern mir das Gesicht zerkratzt. Vor der Tür steht ein Mann mit einem Messer, der hat mich ins Bein gestochen! Auf dem Hof liegt ein schwarzes Ungeheuer, das hat mit einer Holzkeule auf mich losgeschlagen und oben auf dem Dach, da sitzt der Richter, der rief: ‚Bringt mir den Schelm her.‘ Da machte ich, dass ich fortkam.“ Von nun an trauten sich die Räuber nicht weiter in das Haus. Den vier Bremer Musikanten gefiel es aber so gut darin, dass sie nicht wieder herauswoll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ena Schubert</meta:initial-creator>
    <meta:creation-date>2025-02-26T14:25:46.51</meta:creation-date>
    <meta:document-statistic meta:table-count="0" meta:image-count="0" meta:object-count="0" meta:page-count="2" meta:paragraph-count="5" meta:word-count="1163" meta:character-count="6684"/>
    <dc:date>2025-02-26T14:27:20.24</dc:date>
    <dc:creator>Verena Schubert</dc:creator>
    <meta:editing-duration>PT1M35S</meta:editing-duration>
    <meta:editing-cycles>1</meta:editing-cycles>
    <meta:generator>OpenOffice/4.1.14$Win32 OpenOffice.org_project/4114m1$Build-9811</meta:generator>
  </office:meta>
</office:document-meta>
</file>