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Bimmelbahn</text:p>
      <text:p text:style-name="P1"/>
      <text:p text:style-name="P1">Da kommt die Bimmelbahn, den Berg hinab gefahren, </text:p>
      <text:p text:style-name="P1">da kommt der kleine Mann und hängt sich hinten an. </text:p>
      <text:p text:style-name="P1">Da kommt der Schaffner raus und schimpft den kleinen aus,</text:p>
      <text:p text:style-name="P1">da sagt der kleine Mann was geht denn mich das an! Ich fahr nach Tittisee, da gibts gar viele Flöh, ich fang mir einen, mit tausend Beinen. </text:p>
      <text:p text:style-name="P1">Der wird dann aufgehängt, in den Salat gemengt, das schmeckt dann gerade: wie Schokol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ena Schubert</meta:initial-creator>
    <meta:creation-date>2025-02-23T12:37:21.39</meta:creation-date>
    <dc:date>2025-02-23T12:39:07.06</dc:date>
    <dc:creator>Verena Schubert</dc:creator>
    <meta:editing-duration>PT1M46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6" meta:word-count="71" meta:character-count="401"/>
  </office:meta>
</office:document-meta>
</file>